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 New Roman4" svg:font-family="'Times New Roman'" style:font-adornments="Regular" style:font-family-generic="roman" style:font-pitch="variable"/>
  </office:font-face-decls>
  <office:automatic-styles>
    <style:style style:name="P1" style:family="paragraph" style:parent-style-name="Header">
      <style:text-properties officeooo:rsid="0038139c" officeooo:paragraph-rsid="0038139c"/>
    </style:style>
    <style:style style:name="P2" style:family="paragraph" style:parent-style-name="Footer">
      <style:paragraph-properties fo:text-align="start" style:justify-single-word="false"/>
      <style:text-properties officeooo:paragraph-rsid="0047216b"/>
    </style:style>
    <style:style style:name="P3" style:family="paragraph" style:parent-style-name="Header">
      <style:text-properties officeooo:rsid="0036fa13" officeooo:paragraph-rsid="0036fa13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Autoria">
      <style:text-properties officeooo:paragraph-rsid="007d782c"/>
    </style:style>
    <style:style style:name="P6" style:family="paragraph" style:parent-style-name="Text_20_body">
      <style:text-properties officeooo:paragraph-rsid="007d782c"/>
    </style:style>
    <style:style style:name="P7" style:family="paragraph" style:parent-style-name="Text_20_body">
      <style:text-properties fo:font-weight="bold" officeooo:rsid="006fe18c" officeooo:paragraph-rsid="007d782c" style:font-weight-asian="bold" style:font-weight-complex="bold"/>
    </style:style>
    <style:style style:name="P8" style:family="paragraph" style:parent-style-name="Text_20_body">
      <style:text-properties officeooo:rsid="0084a762" officeooo:paragraph-rsid="00880f33"/>
    </style:style>
    <style:style style:name="P9" style:family="paragraph" style:parent-style-name="Heading_20_2" style:master-page-name="Standard">
      <style:paragraph-properties style:page-number="auto" fo:break-before="page" style:writing-mode="page"/>
      <style:text-properties officeooo:rsid="006fa5ef" officeooo:paragraph-rsid="007d782c"/>
    </style:style>
    <style:style style:name="P10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officeooo:rsid="0038139c"/>
    </style:style>
    <style:style style:name="T2" style:family="text">
      <style:text-properties officeooo:rsid="0039ce47"/>
    </style:style>
    <style:style style:name="T3" style:family="text">
      <style:text-properties officeooo:rsid="0047216b"/>
    </style:style>
    <style:style style:name="T4" style:family="text">
      <style:text-properties fo:font-weight="bold" officeooo:rsid="008a06ae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ize="10pt" style:font-size-asian="10pt"/>
    </style:style>
    <style:style style:name="T7" style:family="text">
      <style:text-properties style:text-line-through-style="none" style:text-line-through-type="none" fo:font-size="10pt" style:text-underline-style="none" style:font-size-asian="10pt"/>
    </style:style>
    <style:style style:name="T8" style:family="text">
      <style:text-properties officeooo:rsid="00863ca7"/>
    </style:style>
    <style:style style:name="T9" style:family="text">
      <style:text-properties officeooo:rsid="00880f33"/>
    </style:style>
    <style:style style:name="T10" style:family="text">
      <style:text-properties officeooo:rsid="008a06ae"/>
    </style:style>
    <style:style style:name="T11" style:family="text">
      <style:text-properties officeooo:rsid="008a5b2f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813cm" style:protect="position size" style:run-through="foreground" style:wrap="run-through" style:number-wrapped-paragraphs="no-limit" style:vertical-pos="bottom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Aqui vem o título <text:span text:style-name="T11">do trabalho</text:span>: e aqui o subtítulo, se houver</text:h>
      <text:p text:style-name="P5"><text:span text:style-name="T6">Fulano de Tal </text:span><text:span text:style-name="T5">1</text:span> <text:span text:style-name="T6">*, Beltrano de Tal </text:span><text:span text:style-name="T5">1</text:span><text:span text:style-name="T6">, Ciclano Sobrenome </text:span><text:span text:style-name="T5">1,2</text:span></text:p>
      <text:p text:style-name="P5">1 <text:span text:style-name="T7">Universidade Federal de Pinheiros</text:span></text:p>
      <text:p text:style-name="P5">2 <text:span text:style-name="T7">Centro Universitário Jaguaré </text:span></text:p>
      <text:p text:style-name="P5">* Autor correspondente: fulanodetal@exemplo.com.br</text:p>
      <text:p text:style-name="P7"/>
      <text:p text:style-name="P8">Substituir esse parágrafo com o resumo. Título, resumo, palavras-chave e autoria (nomes, sequência, quem é o correspondente, qual é o endereço de contato) devem ser iguais ao preprint, em português. Se o preprint for só em português, os autores devem traduzir para o português brasileiro. Se for um projeto de pesquisa depositado em um registro específico (OSF Registries, <text:span text:style-name="T8">ReBEC, PROSPERO), pode não haver um resumo e palavras-chave para copiar. Nesse caso, criar um resumo e escolher palavras-chaves compatíveis com o projeto registrado. As palavras-chave devem ser escolhidas dentre os Descritores em Ciências da Saúde (</text:span><text:a xlink:type="simple" xlink:href="https://decs.bvsalud.org/" text:style-name="Internet_20_link" text:visited-style-name="Visited_20_Internet_20_Link"><text:span text:style-name="T8">https://decs.bvsalud.org/</text:span></text:a><text:span text:style-name="T8">). </text:span><text:span text:style-name="T9">O resumo deve ser estruturado em: Introdução (</text:span><text:span text:style-name="T10">explicar por que é </text:span><text:span text:style-name="T9">importante fazer essa pesquisa, </text:span><text:span text:style-name="T10">e quais são os objetivos</text:span><text:span text:style-name="T9">) e Métodos </text:span><text:span text:style-name="T10">(explicar qual é o delineamento, como os participantes serão escolhidos, recrutados e talvez acompanhados, quais dados serão obtidos e como, como os dados serão analisados etc.).</text:span></text:p>
      <text:p text:style-name="P6"/>
      <text:p text:style-name="Text_20_body"><draw:frame text:anchor-type="paragraph" draw:z-index="0" draw:name="Forma1" draw:style-name="gr1" draw:text-style-name="P10" svg:width="16.001cm" svg:height="0.814cm" svg:x="0cm" svg:y="21.978cm"><draw:text-box><text:p><text:span text:style-name="T12">Como citar</text:span><text:span text:style-name="T13">: Tal F, Tal B, Sobrenome C. Título: subtítulo. Anais Congr Capixaba Med Fam Comunidade. 2022;3:[deixar em branco].</text:span></text:p></draw:text-box></draw:frame><text:span text:style-name="T4">Palavras-chave</text:span>: <text:span text:style-name="T10">listar as palavras-chave separadas por ponto-e-vírgula</text:span></text:p>
      <text:p text:style-name="Text_20_body"><text:span text:style-name="T4">Preprint ou projeto</text:span>: <text:span text:style-name="T10">link para o preprint ou projeto, por exemplo </text:span><text:a xlink:type="simple" xlink:href="https://ensaiosclinicos.gov.br/rg/RBR-4kfh2bk" text:style-name="Internet_20_link" text:visited-style-name="Visited_20_Internet_20_Link"><text:span text:style-name="T10">https://ensaiosclinicos.gov.br/rg/RBR-4kfh2bk</text:span></text:a><text:span text:style-name="T10">, </text:span><text:a xlink:type="simple" xlink:href="https://www.crd.york.ac.uk/PROSPERO/display_record.php?RecordID=29398" text:style-name="Internet_20_link" text:visited-style-name="Visited_20_Internet_20_Link"><text:span text:style-name="T10">https://www.crd.york.ac.uk/PROSPERO/display_record.php?RecordID=29398</text:span></text:a><text:span text:style-name="T10">, </text:span><text:a xlink:type="simple" xlink:href="https://doi.org/10.17605/OSF.IO/2DS52" text:style-name="Internet_20_link" text:visited-style-name="Visited_20_Internet_20_Link"><text:span text:style-name="T10">https://doi.org/10.17605/OSF.IO/2DS52</text:span></text:a><text:span text:style-name="T10">, </text:span><text:a xlink:type="simple" xlink:href="https://doi.org/10.1590/SciELOPreprints.4358" text:style-name="Internet_20_link" text:visited-style-name="Visited_20_Internet_20_Link"><text:span text:style-name="T10">https://doi.org/10.1590/SciELOPreprints.4358</text:span></text:a><text:span text:style-name="T10"> ou </text:span><text:a xlink:type="simple" xlink:href="https://doi.org/10.1101/2022.05.29.22275727" text:style-name="Internet_20_link" text:visited-style-name="Visited_20_Internet_20_Link"><text:span text:style-name="T10">https://doi.org/10.1101/2022.05.29.22275727</text:span></text:a><text:span text:style-name="T10"> (dar preferência ao DOI quando disponíve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 New Roman4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Times New Roman3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style:writing-mode="pag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20%" text:number-lines="false" text:line-number="0" style:writing-mode="page"/>
      <style:text-properties fo:font-size="11pt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7.999cm" style:type="center"/>
          <style:tab-stop style:position="16cm" style:type="right"/>
        </style:tab-stops>
      </style:paragraph-properties>
      <style:text-properties fo:font-size="10pt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353cm" fo:margin-bottom="0.212cm" style:contextual-spacing="false" fo:text-align="start" style:justify-single-word="false" style:page-number="auto" fo:background-color="transparent" style:shadow="none" style:writing-mode="page">
        <style:tab-stops/>
      </style:paragraph-properties>
      <style:text-properties fo:font-variant="normal" fo:text-transform="none" style:font-name="Times New Roman2" fo:font-family="'Times New Roman'" style:font-style-name="Negrito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fo:language="hr" fo:country="HR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/>
    </style:style>
    <style:style style:name="TOA_20_Heading" style:display-name="TOA Heading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Arial1" style:font-family-asian="Ari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Autoria" style:family="paragraph" style:parent-style-name="Standard" style:class="extra" style:master-page-name="">
      <style:paragraph-properties fo:margin-top="0cm" fo:margin-bottom="0cm" style:contextual-spacing="false" fo:line-height="115%" fo:text-align="start" style:justify-single-word="false" style:page-number="auto" style:writing-mode="page"/>
      <style:text-properties fo:font-size="10pt" style:font-size-asian="10.5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9cm" fo:margin-right="0cm" fo:text-indent="0cm" style:auto-text-indent="false" style:writing-mode="pag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.423cm" style:contextual-spacing="false" style:line-height-at-least="0.423cm" fo:text-indent="-0.677cm" style:auto-text-indent="false">
        <style:tab-stops>
          <style:tab-stop style:position="0.677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 style:writing-mode="pag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2" style:default-outline-level="" style:list-style-name="" style:class="index">
      <style:paragraph-properties style:writing-mode="page"/>
    </style:style>
    <style:style style:name="Contents_20_2" style:display-name="Contents 2" style:family="paragraph" style:parent-style-name="Index" style:class="index">
      <style:paragraph-properties fo:margin-left="0.199cm" fo:margin-right="0cm" fo:margin-top="0cm" fo:margin-bottom="0.199cm" style:contextual-spacing="false" fo:text-indent="0cm" style:auto-text-indent="false" style:writing-mode="page"/>
    </style:style>
    <style:style style:name="Contents_20_3" style:display-name="Contents 3" style:family="paragraph" style:parent-style-name="Index" style:class="index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Heading" style:default-outline-level="1" style:list-style-name="" style:class="text">
      <style:paragraph-properties style:writing-mode="page"/>
      <style:text-properties style:font-name="Times New Roman4" fo:font-family="'Times New Roman'" style:font-style-name="Regular" style:font-family-generic="roman" style:font-pitch="variable"/>
    </style:style>
    <style:style style:name="Contents_20_1" style:display-name="Contents 1" style:family="paragraph" style:parent-style-name="Index" style:class="index"/>
    <style:style style:name="Detalhes" style:family="paragraph" style:parent-style-name="Text_20_body" style:class="extra">
      <style:paragraph-properties style:writing-mode="page"/>
      <style:text-properties fo:font-size="10pt" style:font-size-asian="10.5pt"/>
    </style:style>
    <style:style style:name="label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fo:font-size="10pt" fo:language="hr" fo:country="HR" style:letter-kerning="true" style:font-name-asian="Courier New1" style:font-family-asian="'Courier New'" style:font-family-generic-asian="system" style:font-pitch-asian="variable" style:font-size-asian="10pt" style:language-asian="zh" style:country-asian="C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8139c" officeooo:paragraph-rsid="0038139c"/>
    </style:style>
    <style:style style:name="MP2" style:family="paragraph" style:parent-style-name="Footer">
      <style:paragraph-properties fo:text-align="start" style:justify-single-word="false"/>
      <style:text-properties officeooo:paragraph-rsid="0047216b"/>
    </style:style>
    <style:style style:name="MP3" style:family="paragraph" style:parent-style-name="Header">
      <style:text-properties officeooo:rsid="0036fa13" officeooo:paragraph-rsid="0036fa13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38139c"/>
    </style:style>
    <style:style style:name="MT2" style:family="text">
      <style:text-properties officeooo:rsid="0039ce47"/>
    </style:style>
    <style:style style:name="MT3" style:family="text">
      <style:text-properties officeooo:rsid="0047216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text:tab/><text:tab/></text:p>
      </style:footer>
    </style:master-page>
    <style:master-page style:name="HTML" style:page-layout-name="Mpm2" draw:style-name="Mdp1"/>
    <style:master-page style:name="Elementos_20_pré-textuais" style:display-name="Elementos pré-textuais" style:page-layout-name="Mpm3" draw:style-name="Mdp1">
      <style:header>
        <text:p text:style-name="MP3"><text:tab/><text:span text:style-name="MT1">Associação Capixaba de Medicina de Família e Comunidade</text:span></text:p>
      </style:header>
      <style:footer>
        <text:p text:style-name="MP4">An Congr Capixaba Med Fam Comunidade. <text:span text:style-name="MT2">Vitória, </text:span>2017, <text:span text:style-name="MT3">nº </text:span>1, <text:span text:style-name="MT3">p. 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0T17:37:00</meta:creation-date>
    <dc:date>2022-07-01T17:41:44.707000000</dc:date>
    <meta:editing-duration>PT7H24M2S</meta:editing-duration>
    <meta:editing-cycles>106</meta:editing-cycles>
    <meta:generator>LibreOffice/7.3.2.2$Windows_X86_64 LibreOffice_project/49f2b1bff42cfccbd8f788c8dc32c1c309559be0</meta:generator>
    <meta:initial-creator>Leonardo Fontenelle</meta:initial-creator>
    <meta:document-statistic meta:table-count="0" meta:image-count="0" meta:object-count="0" meta:page-count="1" meta:paragraph-count="12" meta:word-count="230" meta:character-count="1745" meta:non-whitespace-character-count="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