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adornments="Normal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38139c" officeooo:paragraph-rsid="0038139c"/>
    </style:style>
    <style:style style:name="P2" style:family="paragraph" style:parent-style-name="Header">
      <style:text-properties officeooo:rsid="0036fa13" officeooo:paragraph-rsid="0036fa13"/>
    </style:style>
    <style:style style:name="P3" style:family="paragraph" style:parent-style-name="Footer">
      <style:paragraph-properties fo:text-align="start" style:justify-single-word="false"/>
      <style:text-properties officeooo:paragraph-rsid="0047216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Autoria">
      <style:text-properties officeooo:paragraph-rsid="007c4c04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officeooo:paragraph-rsid="00889819"/>
    </style:style>
    <style:style style:name="P8" style:family="paragraph" style:parent-style-name="Heading_20_2" style:master-page-name="Standard">
      <style:paragraph-properties style:page-number="auto" fo:break-before="page"/>
      <style:text-properties officeooo:rsid="006fa5ef" officeooo:paragraph-rsid="007a5ee5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officeooo:rsid="0038139c"/>
    </style:style>
    <style:style style:name="T2" style:family="text">
      <style:text-properties officeooo:rsid="0039ce47"/>
    </style:style>
    <style:style style:name="T3" style:family="text">
      <style:text-properties officeooo:rsid="0047216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fe18c" style:font-weight-asian="bold" style:font-weight-complex="bold"/>
    </style:style>
    <style:style style:name="T6" style:family="text">
      <style:text-properties fo:font-weight="bold" officeooo:rsid="007a5ee5" style:font-weight-asian="bold" style:font-weight-complex="bold"/>
    </style:style>
    <style:style style:name="T7" style:family="text">
      <style:text-properties fo:font-weight="bold" officeooo:rsid="0077cefe" style:font-weight-asian="bold" style:font-weight-complex="bold"/>
    </style:style>
    <style:style style:name="T8" style:family="text">
      <style:text-properties fo:font-weight="bold" officeooo:rsid="0009b27b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normal" officeooo:rsid="0077cefe" style:font-weight-asian="normal" style:font-weight-complex="normal"/>
    </style:style>
    <style:style style:name="T11" style:family="text">
      <style:text-properties fo:font-weight="normal" officeooo:rsid="007a5ee5" style:font-weight-asian="normal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77cefe" style:font-size-asian="10pt" style:font-size-complex="10pt"/>
    </style:style>
    <style:style style:name="T14" style:family="text">
      <style:text-properties style:text-line-through-style="none" style:text-line-through-type="none" fo:font-size="10pt" style:text-underline-style="none" style:font-size-asian="10pt"/>
    </style:style>
    <style:style style:name="T15" style:family="text">
      <style:text-properties style:text-line-through-style="none" style:text-line-through-type="none" fo:font-size="10pt" style:text-underline-style="none" officeooo:rsid="007c4c04" style:font-size-asian="10pt"/>
    </style:style>
    <style:style style:name="T16" style:family="text">
      <style:text-properties officeooo:rsid="0071454a"/>
    </style:style>
    <style:style style:name="T17" style:family="text">
      <style:text-properties officeooo:rsid="00733f70"/>
    </style:style>
    <style:style style:name="T18" style:family="text">
      <style:text-properties officeooo:rsid="00763824"/>
    </style:style>
    <style:style style:name="T19" style:family="text">
      <style:text-properties officeooo:rsid="0077cefe"/>
    </style:style>
    <style:style style:name="T20" style:family="text">
      <style:text-properties officeooo:rsid="007c4c04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0.813cm" style:protect="position size" style:run-through="foreground" style:wrap="run-through" style:number-wrapped-paragraphs="no-limit" style:vertical-pos="bottom" style:vertical-rel="page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draw:frame text:anchor-type="paragraph" draw:z-index="0" draw:name="Forma1" draw:style-name="gr1" draw:text-style-name="P9" svg:width="16.001cm" svg:height="0.814cm" svg:x="0cm" svg:y="21.978cm"><draw:text-box><text:p><text:span text:style-name="T21">Como citar</text:span><text:span text:style-name="T22">: Tal F, Tal B, Sobrenome C. Título: subtítulo. Anais Congr Capixaba Med Fam Comunidade. 2019;2:[deixar em branco].</text:span></text:p></draw:text-box></draw:frame>Aqui vem o título do caso clínico: e aqui o subtítulo, se houver</text:h>
      <text:p text:style-name="P5"><text:span text:style-name="T12">Fulano de Tal </text:span><text:span text:style-name="T9">1</text:span> <text:span text:style-name="T12">*, Beltrano de Tal </text:span><text:span text:style-name="T9">1</text:span><text:span text:style-name="T12">, Ciclano Sobrenome </text:span><text:span text:style-name="T9">1,2</text:span></text:p>
      <text:p text:style-name="P5">1 <text:span text:style-name="T14">Universidade Federal de Pinheiros </text:span><text:span text:style-name="T15">(UFP). Pinheiros, ES, Brasil.</text:span></text:p>
      <text:p text:style-name="P5">2 <text:span text:style-name="T14">Centro Universitário Jaguaré </text:span><text:span text:style-name="T15">(CUJ). Jaguaré, ES, Brasil.</text:span></text:p>
      <text:p text:style-name="P5"><text:span text:style-name="T9">*</text:span> Autor correspondente: fulanodetal@exemplo.com.br</text:p>
      <text:p text:style-name="Text_20_body"/>
      <text:p text:style-name="Text_20_body"/>
      <text:p text:style-name="Text_20_body"><text:span text:style-name="T5">Introdução</text:span>: <text:span text:style-name="T19">Apresentar brevemente o que este caso acrescenta.</text:span></text:p>
      <text:p text:style-name="Text_20_body"><text:span text:style-name="T6">Apresentação do caso</text:span>: <text:span text:style-name="T19">Apresentar os principais sintomas, elementos da experiência da doença, achados clínicos, diagnósticos, intervenções e desfechos.</text:span></text:p>
      <text:p text:style-name="Text_20_body"><text:span text:style-name="T4">Conclusão</text:span>: <text:span text:style-name="T10">Apresentar brevemente a</text:span><text:span text:style-name="T11">s</text:span><text:span text:style-name="T10"> p</text:span><text:span text:style-name="T18">rincipais lições do caso. Nota:</text:span> <text:span text:style-name="T18">máximo de 250 palavras desde “Introdução” até ponto final da conclusão.</text:span></text:p>
      <text:p text:style-name="P6"/>
      <text:p text:style-name="Text_20_body"><text:span text:style-name="T4">Palavras-chave</text:span>: <text:span text:style-name="T16">uma a cinco, constando nos Descritores em Ciências em Saúde (DeCS), separadas por ponto e vírgula, com iniciais minúsculas exceto nomes próprios e abreviaturas</text:span></text:p>
      <text:p text:style-name="P7"><text:span text:style-name="T8">Colaboradores</text:span>: Concepção e/ou delineamento do estudo: FT, CS. Aquisição, análise ou interpretação dos dados: FT, BT, CS. Redação preliminar: FT. Revisão crítica da versão preliminar: BT, CS, <text:span text:style-name="T20">José da Silva.</text:span> Aprovação da versão submetida: FT, BT, CS. Responsabilidade pela acurácia e integridade: FT, BT, CS. <text:span text:style-name="T20">[Nota: FT, BT e CS são a abreviação do nome dos autores!]</text:span></text:p>
      <text:p text:style-name="Text_20_body"><text:span text:style-name="T4">Agradecimentos</text:span>: <text:span text:style-name="T16">Nenhum.</text:span></text:p>
      <text:p text:style-name="Text_20_body"><text:span text:style-name="T4">Conflitos de interesses</text:span>: <text:span text:style-name="T17">FT e BT: Declaram não haver. CS teve a inscrição no Congresso Galáctico de Medicina de Família paga pelo laboratório Pur’N’Klean.</text:span></text:p>
      <text:p text:style-name="Text_20_body"><draw:frame text:anchor-type="paragraph" draw:z-index="1" draw:name="Forma1" draw:style-name="gr1" draw:text-style-name="P9" svg:width="16.001cm" svg:height="0.814cm" svg:x="0cm" svg:y="21.978cm"><draw:text-box><text:p><text:span text:style-name="T21">Como citar</text:span><text:span text:style-name="T22">: Tal F, Tal B, Sobrenome C. Título: subtítulo. Anais Congr Capixaba Med Fam Comunidade. 2019;2:[deixar em branco].</text:span></text:p></draw:text-box></draw:frame><text:span text:style-name="T7">Fontes de financiamento</text:span><text:span text:style-name="T13">: </text:span><text:span text:style-name="T19">FT é bolsista de iniciação científica da FAPES; ou: Declaram não hav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4" svg:font-family="'Times New Roman'" style:font-adornments="Normal" style:font-family-generic="roman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Times New Roman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style:writing-mode="page"/>
      <style:text-properties fo:font-size="12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loext:contextual-spacing="false" fo:line-height="120%" text:number-lines="false" text:line-number="0" style:writing-mode="page"/>
      <style:text-properties fo:font-size="11pt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normal" fo:text-transform="non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7.999cm" style:type="center"/>
          <style:tab-stop style:position="16cm" style:type="right"/>
        </style:tab-stops>
      </style:paragraph-properties>
      <style:text-properties fo:font-size="10pt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353cm" fo:margin-bottom="0.212cm" loext:contextual-spacing="false" fo:text-align="start" style:justify-single-word="false" style:page-number="auto" fo:background-color="transparent" style:shadow="none" style:writing-mode="page">
        <style:tab-stops/>
      </style:paragraph-properties>
      <style:text-properties fo:font-variant="normal" fo:text-transform="none" style:font-name="Times New Roman1" fo:font-family="'Times New Roman'" style:font-style-name="Negrito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ourier New" fo:font-family="'Courier New'" style:font-family-generic="roman" style:font-pitch="variable" fo:font-size="10pt" fo:language="hr" fo:country="HR" style:font-name-asian="Times New Roman5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/>
    </style:style>
    <style:style style:name="TOA_20_Heading" style:display-name="TOA Heading" style:family="paragraph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Arial" style:font-family-asian="Ari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Autoria" style:family="paragraph" style:parent-style-name="Standard" style:class="extra" style:master-page-name="">
      <style:paragraph-properties fo:margin-top="0cm" fo:margin-bottom="0cm" loext:contextual-spacing="false" fo:line-height="115%" fo:text-align="start" style:justify-single-word="false" style:page-number="auto" style:writing-mode="page"/>
      <style:text-properties fo:font-size="10pt" style:font-size-asian="10.5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9cm" fo:margin-right="0cm" fo:text-indent="0cm" style:auto-text-indent="false" style:writing-mode="pag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.423cm" loext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style:writing-mode="pag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>
      <style:paragraph-properties style:writing-mode="page"/>
    </style:style>
    <style:style style:name="Contents_20_2" style:display-name="Contents 2" style:family="paragraph" style:parent-style-name="Index" style:class="index">
      <style:paragraph-properties fo:margin-left="0.199cm" fo:margin-right="0cm" fo:margin-top="0cm" fo:margin-bottom="0.199cm" loext:contextual-spacing="false" fo:text-indent="0cm" style:auto-text-indent="false" style:writing-mode="page"/>
    </style:style>
    <style:style style:name="Contents_20_3" style:display-name="Contents 3" style:family="paragraph" style:parent-style-name="Index" style:class="index"/>
    <style:style style:name="Default" style:family="paragraph" style:default-outline-level="">
      <style:paragraph-properties fo:text-align="start" style:justify-single-word="false"/>
      <style:text-properties fo:color="#000000" style:font-name="Times New Roman3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Heading" style:default-outline-level="1" style:list-style-name="" style:class="text">
      <style:paragraph-properties style:writing-mode="page"/>
      <style:text-properties style:font-name="Times New Roman2" fo:font-family="'Times New Roman'" style:font-style-name="Regular" style:font-family-generic="roman" style:font-pitch="variable"/>
    </style:style>
    <style:style style:name="Contents_20_1" style:display-name="Contents 1" style:family="paragraph" style:parent-style-name="Index" style:class="index"/>
    <style:style style:name="Detalhes" style:family="paragraph" style:parent-style-name="Text_20_body" style:class="extra">
      <style:paragraph-properties style:writing-mode="page"/>
      <style:text-properties fo:font-size="10pt" style:font-size-asian="10.5pt"/>
    </style:style>
    <style:style style:name="label" style:family="text"/>
    <style:style style:name="Cabeçalho_20_Char" style:display-name="Cabeçalho Char" style:family="text">
      <style:text-properties style:font-name="Times New Roman3" fo:font-family="'Times New Roman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/>
    </style:style>
    <style:style style:name="Rodapé_20_Char" style:display-name="Rodapé Char" style:family="text">
      <style:text-properties style:font-name="Times New Roman3" fo:font-family="'Times New Roman'" style:font-family-generic="roman" style:font-pitch="variable" fo:font-size="10pt" style:rfc-language-tag="x-none" style:font-name-asian="Times New Roman5" style:font-family-asian="'Times New Roman'" style:font-family-generic-asian="system" style:font-pitch-asian="variable" style:font-size-asian="10pt" style:rfc-language-tag-asian="x-none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fo:font-size="10pt" fo:language="hr" fo:country="HR" style:letter-kerning="true" style:font-name-asian="Courier New1" style:font-family-asian="'Courier New'" style:font-family-generic-asian="system" style:font-pitch-asian="variable" style:font-size-asian="10pt" style:language-asian="zh" style:country-asian="CN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8139c" officeooo:paragraph-rsid="0038139c"/>
    </style:style>
    <style:style style:name="MP2" style:family="paragraph" style:parent-style-name="Footer">
      <style:paragraph-properties fo:text-align="start" style:justify-single-word="false"/>
      <style:text-properties officeooo:paragraph-rsid="0047216b"/>
    </style:style>
    <style:style style:name="MP3" style:family="paragraph" style:parent-style-name="Header">
      <style:text-properties officeooo:rsid="0036fa13" officeooo:paragraph-rsid="0036fa13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38139c"/>
    </style:style>
    <style:style style:name="MT2" style:family="text">
      <style:text-properties officeooo:rsid="0039ce47"/>
    </style:style>
    <style:style style:name="MT3" style:family="text">
      <style:text-properties officeooo:rsid="0047216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tab/><text:tab/></text:p>
      </style:footer>
    </style:master-page>
    <style:master-page style:name="HTML" style:page-layout-name="Mpm2"/>
    <style:master-page style:name="Elementos_20_pré-textuais" style:display-name="Elementos pré-textuais" style:page-layout-name="Mpm3">
      <style:header>
        <text:p text:style-name="MP3"><text:tab/><text:span text:style-name="MT1">Associação Capixaba de Medicina de Família e Comunidade</text:span></text:p>
      </style:header>
      <style:footer>
        <text:p text:style-name="MP4">An Congr Capixaba Med Fam Comunidade. <text:span text:style-name="MT2">Vitória, </text:span>2017, <text:span text:style-name="MT3">nº </text:span>1, <text:span text:style-name="MT3">p. </text:span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7:37:00</meta:creation-date>
    <dc:date>2018-11-13T15:35:23.760000000</dc:date>
    <meta:editing-duration>PT7H43S</meta:editing-duration>
    <meta:editing-cycles>103</meta:editing-cycles>
    <meta:generator>LibreOffice/6.0.4.2$Windows_X86_64 LibreOffice_project/9b0d9b32d5dcda91d2f1a96dc04c645c450872bf</meta:generator>
    <meta:initial-creator>Leonardo Fontenelle</meta:initial-creator>
    <meta:document-statistic meta:table-count="0" meta:image-count="0" meta:object-count="0" meta:page-count="1" meta:paragraph-count="17" meta:word-count="235" meta:character-count="1581" meta:non-whitespace-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